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snap-to-layout-grid="false"/>
      <style:text-properties style:font-name-asian="標楷體" fo:color="#000000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2979in" style:use-optimal-row-height="false"/>
    </style:style>
    <style:style style:name="TableCell5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-asian="標楷體"/>
    </style:style>
    <style:style style:name="TableCell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/>
      <style:text-properties style:font-name-asian="標楷體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/>
      <style:text-properties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/>
      <style:text-properties style:font-name-asian="標楷體"/>
    </style:style>
    <style:style style:name="TableRow77" style:family="table-row">
      <style:table-row-properties style:min-row-height="0.2972in" style:use-optimal-row-height="false"/>
    </style:style>
    <style:style style:name="P7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79" style:parent-style-name="內文" style:family="paragraph">
      <style:paragraph-properties style:snap-to-layout-grid="false" fo:line-height="150%"/>
      <style:text-properties style:font-name-asian="標楷體"/>
    </style:style>
    <style:style style:name="P8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81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8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88" style:family="table-row">
      <style:table-row-properties style:min-row-height="0.45in" style:use-optimal-row-height="false"/>
    </style:style>
    <style:style style:name="TableCell8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start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/>
      <style:text-properties style:font-name-asian="標楷體"/>
    </style:style>
    <style:style style:name="P99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00" style:parent-style-name="內文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-asian="標楷體" fo:color="#FF0000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color="#FF0000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FF0000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FF0000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color="#FF0000"/>
    </style:style>
    <style:style style:name="TableCell12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9361in" style:use-optimal-row-height="false"/>
    </style:style>
    <style:style style:name="TableCell12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Row163" style:family="table-row">
      <style:table-row-properties style:min-row-height="0.2458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bottom="0.05in" fo:line-height="0.236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229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-asian="標楷體"/>
    </style:style>
    <style:style style:name="P18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Row204" style:family="table-row">
      <style:table-row-properties style:min-row-height="0.327in" style:use-optimal-row-height="false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222in"/>
      <style:text-properties style:font-name-asian="標楷體"/>
    </style:style>
    <style:style style:name="P215" style:parent-style-name="內文" style:family="paragraph">
      <style:paragraph-properties style:snap-to-layout-grid="false" fo:line-height="0.2777in"/>
      <style:text-properties style:font-name-asian="標楷體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TableRow219" style:family="table-row">
      <style:table-row-properties style:min-row-height="0.4805in" style:use-optimal-row-height="false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777in"/>
      <style:text-properties style:font-name-asian="標楷體"/>
    </style:style>
    <style:style style:name="P2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777in"/>
      <style:text-properties style:font-name-asian="標楷體"/>
    </style:style>
    <style:style style:name="TableRow234" style:family="table-row">
      <style:table-row-properties style:min-row-height="0.3361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-asian="標楷體"/>
    </style:style>
    <style:style style:name="P237" style:parent-style-name="內文" style:family="paragraph">
      <style:paragraph-properties style:snap-to-layout-grid="false" fo:text-align="start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/>
      <style:text-properties style:font-name-asian="標楷體"/>
    </style:style>
    <style:style style:name="P242" style:parent-style-name="內文" style:family="paragraph">
      <style:paragraph-properties style:snap-to-layout-grid="false" fo:text-align="start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  <style:text-properties style:font-name-asian="標楷體"/>
    </style:style>
    <style:style style:name="TableRow245" style:family="table-row">
      <style:table-row-properties style:min-row-height="0.3694in" style:use-optimal-row-height="false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right="0.1666in"/>
      <style:text-properties style:font-name-asian="標楷體"/>
    </style:style>
    <style:style style:name="P253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54" style:family="table-row">
      <style:table-row-properties style:min-row-height="0.4166in" style:use-optimal-row-height="false"/>
    </style:style>
    <style:style style:name="TableCell255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fo:line-height="0.2083in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fo:line-height="0.2083in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8" style:parent-style-name="內文" style:family="paragraph">
      <style:paragraph-properties fo:text-align="end" fo:margin-top="0.12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size-complex="16pt"/>
    </style:style>
    <style:style style:name="T283" style:parent-style-name="預設段落字型" style:family="text">
      <style:text-properties style:font-name-asian="標楷體" style:font-size-complex="16pt"/>
    </style:style>
    <style:style style:name="T284" style:parent-style-name="預設段落字型" style:family="text">
      <style:text-properties style:font-name-asian="標楷體" style:font-size-complex="16pt"/>
    </style:style>
    <style:style style:name="T285" style:parent-style-name="預設段落字型" style:family="text">
      <style:text-properties style:font-name-asian="標楷體" style:font-size-complex="16pt"/>
    </style:style>
    <style:style style:name="T286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6pt"/>
    </style:style>
    <style:style style:name="T28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size-complex="16pt"/>
    </style:style>
    <style:style style:name="T29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size-complex="16pt"/>
    </style:style>
    <style:style style:name="TableRow292" style:family="table-row">
      <style:table-row-properties style:min-row-height="1.0222in" style:use-optimal-row-height="false"/>
    </style:style>
    <style:style style:name="TableCell29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95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29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00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□A.于故校長野聲獎學金</text:p>
            <text:p text:style-name="P41">□B.孔祥熙院長清寒獎學金</text:p>
            <text:p text:style-name="P42">□C.劉清章、羅不夫婦清寒獎學金</text:p>
            <text:p text:style-name="P43"><text:span text:style-name="T44">□</text:span><text:span text:style-name="T45">D.</text:span><text:span text:style-name="T46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6">
            <text:p text:style-name="P48"><text:span text:style-name="T49">□</text:span><text:span text:style-name="T50">E.</text:span><text:span text:style-name="T51">旅美華人</text:span><text:span text:style-name="T52">教友紀念于故樞機獎助學金</text:span></text:p>
            <text:p text:style-name="P53">□F.伍振群先生、張遐民教授助學金</text:p>
            <text:p text:style-name="P54"><text:span text:style-name="T55">□</text:span><text:span text:style-name="T56">G.</text:span><text:span text:style-name="T5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姓<text:s/>名</text:p>
          </table:table-cell>
          <table:table-cell table:style-name="TableCell61" table:number-columns-spanned="3" table:number-rows-spanned="2">
            <text:p text:style-name="P62"/>
          </table:table-cell>
          <table:covered-table-cell/>
          <table:covered-table-cell/>
          <table:table-cell table:style-name="TableCell63" table:number-columns-spanned="2" table:number-rows-spanned="2">
            <text:p text:style-name="P64">學</text:p>
            <text:p text:style-name="P65">號</text:p>
          </table:table-cell>
          <table:covered-table-cell/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columns-spanned="3">
            <text:p text:style-name="P69">手機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電子</text:p>
            <text:p text:style-name="P74">郵件</text:p>
          </table:table-cell>
          <table:covered-table-cell/>
          <table:table-cell table:style-name="TableCell75" table:number-columns-spanned="7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電話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院</text:p>
            <text:p text:style-name="P91">別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系所</text:p>
            <text:p text:style-name="P96">組別年級</text:p>
          </table:table-cell>
          <table:covered-table-cell/>
          <table:table-cell table:style-name="TableCell97" table:number-columns-spanned="5">
            <text:p text:style-name="P98"><text:s text:c="2"/><text:s/><text:s text:c="3"/><text:s/><text:s text:c="4"/><text:s text:c="3"/>學系</text:p>
            <text:p text:style-name="P99"><text:s text:c="5"/>組</text:p>
            <text:p text:style-name="P100"><text:span text:style-name="T101"><text:s text:c="2"/></text:span><text:span text:style-name="T102">年級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學業</text:p>
            <text:p text:style-name="P105"><text:span text:style-name="T106">平均</text:span>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<text:span text:style-name="T111">操行</text:span>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體育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軍訓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依規定應附繳證件</text:p>
          </table:table-cell>
          <table:table-cell table:style-name="TableCell127" table:number-columns-spanned="8">
            <text:p text:style-name="P128"><text:span text:style-name="T129">□</text:span><text:span text:style-name="T130">前一學期成績單</text:span><text:span text:style-name="T131">(</text:span><text:span text:style-name="T132">AB</text:span><text:span text:style-name="T133">CDEF</text:span><text:span text:style-name="T134">)</text:span></text:p>
            <text:p text:style-name="P135"><text:span text:style-name="T136">□全戶戶口謄本</text:span><text:span text:style-name="T137">(</text:span><text:span text:style-name="T138">名簿影本</text:span><text:span text:style-name="T139">)</text:span><text:span text:style-name="T140">(</text:span><text:span text:style-name="T141">AC</text:span><text:span text:style-name="T142">E)</text:span></text:p>
            <text:p text:style-name="P143"><text:span text:style-name="T144">□清寒證明文件</text:span><text:span text:style-name="T145">(</text:span><text:span text:style-name="T146">B</text:span><text:span text:style-name="T147">CD</text:span><text:span text:style-name="T148">E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7">
            <text:p text:style-name="P151"><text:span text:style-name="T152">□</text:span><text:span text:style-name="T153">自傳（約五百字）</text:span><text:span text:style-name="T154">(</text:span><text:span text:style-name="T155">AC</text:span><text:span text:style-name="T156">DEF)</text:span></text:p>
            <text:p text:style-name="P157"><text:span text:style-name="T158">□</text:span><text:span text:style-name="T159">系主任、</text:span><text:span text:style-name="T160">導師</text:span><text:span text:style-name="T161">、輔導單位推薦函(DEF)</text:span></text:p>
            <text:p text:style-name="P162">□其他相關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校內校外獎助學金申請</text:p>
          </table:table-cell>
          <table:table-cell table:style-name="TableCell166" table:number-columns-spanned="25">
            <text:p text:style-name="P167">□無 □有 獲得軍公教子女之政府補助學雜費。　<text:s/>金額：　　　　　　<text:s/>元</text:p>
            <text:p text:style-name="P168">□無 □有 獲得教育部各類就學優待減免學雜費。<text:s/>類別：<text:s text:c="8"/>　<text:s text:c="3"/>金額： <text:s text:c="2"/><text:s text:c="3"/><text:s text:c="4"/>元<text:s text:c="2"/></text:p>
            <text:p text:style-name="P169">□無 □有 獲得校內就學獎補助－清寒助學金。<text:s text:c="3"/>金額：　　　　　　<text:s/>元</text:p>
            <text:p text:style-name="P170"><text:span text:style-name="T171">□無 □有 獲得</text:span><text:span text:style-name="T172">其他校內獎助學金（不含書卷獎）</text:span><text:span text:style-name="T173">。</text:span><text:span text:style-name="T174">類別：</text:span><text:span text:style-name="T175">　　　　　</text:span><text:span text:style-name="T176"><text:s text:c="3"/></text:span><text:span text:style-name="T177">金額： <text:s text:c="2"/></text:span><text:span text:style-name="T178"><text:s text:c="3"/></text:span><text:span text:style-name="T179"><text:s text:c="4"/></text:span><text:span text:style-name="T18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家庭經濟概況</text:p>
          </table:table-cell>
          <table:table-cell table:style-name="TableCell184" table:number-rows-spanned="2">
            <text:p text:style-name="P185">家長</text:p>
            <text:p text:style-name="P186">姓名</text:p>
          </table:table-cell>
          <table:table-cell table:style-name="TableCell187">
            <text:p text:style-name="P188">父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職業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2">
            <text:p text:style-name="P196">家<text:s text:c="4"/>庭</text:p>
            <text:p text:style-name="P197">就業人口</text:p>
          </table:table-cell>
          <table:covered-table-cell/>
          <table:table-cell table:style-name="TableCell198" table:number-columns-spanned="5" table:number-rows-spanned="2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 table:number-rows-spanned="2">
            <text:p text:style-name="P201">家庭平均月<text:s/>收<text:s/>入</text:p>
          </table:table-cell>
          <table:covered-table-cell/>
          <table:covered-table-cell/>
          <table:table-cell table:style-name="TableCell202" table:number-columns-spanned="2" table:number-row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母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>職業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全戶人口<text:s text:c="8"/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就學人口<text:s/></text:p>
          </table:table-cell>
          <table:covered-table-cell/>
          <table:table-cell table:style-name="TableCell227" table:number-columns-spanned="7">
            <text:p text:style-name="P228">大專校院<text:s/>　　<text:s/><text:s/><text:s text:c="3"/>人</text:p>
            <text:p text:style-name="P229">高中（職）　　<text:s/><text:s/>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其他</text:p>
          </table:table-cell>
          <table:covered-table-cell/>
          <table:table-cell table:style-name="TableCell232" table:number-columns-spanned="1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通訊</text:p>
            <text:p text:style-name="P237">地址</text:p>
          </table:table-cell>
          <table:table-cell table:style-name="TableCell238" table:number-columns-spanned="12">
            <text:p text:style-name="P239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rows-spanned="2">
            <text:p text:style-name="P241">戶籍</text:p>
            <text:p text:style-name="P242">地址</text:p>
          </table:table-cell>
          <table:table-cell table:style-name="TableCell243" table:number-columns-spanned="12">
            <text:p text:style-name="P244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2">
            <text:p text:style-name="P248">　　　　路（街）<text:s text:c="4"/>段<text:s text:c="5"/>巷<text:s text:c="4"/>弄<text:s text:c="2"/>號　　</text:p>
            <text:p text:style-name="P249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table-cell table:style-name="TableCell251" table:number-columns-spanned="12">
            <text:p text:style-name="P252">　　　　路（街）<text:s text:c="4"/>段<text:s text:c="5"/>巷<text:s text:c="4"/>弄<text:s text:c="4"/>號<text:s/>　　</text:p>
            <text:p text:style-name="P253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6">
            <text:p text:style-name="P256">1.本人已詳閱本獎助學金相關規定、繳齊指定表件，確認已符合申請資格。</text:p>
            <text:p text:style-name="P257">2.本人所填（繳）各項資料如有不實或不合規定，願自行負責，同意歸還已領取之獎助學金款項，並接受校規議處。</text:p>
            <text:p text:style-name="P258"><text:span text:style-name="T259">3.</text:span><text:span text:style-name="T260">本人</text:span><text:span text:style-name="T261">瞭解</text:span><text:span text:style-name="T262">獲獎後</text:span><text:span text:style-name="T263">應至學生事務處獎助學金資訊系統</text:span><text:span text:style-name="T264">「個人設定」頁面</text:span><text:span text:style-name="T265">填註金融機構帳號，以利</text:span><text:span text:style-name="T266">獎</text:span><text:span text:style-name="T267">助學金直接劃撥入本人</text:span></text:p>
            <text:p text:style-name="P268">　帳戶內，若使用郵局以外其他金融機構帳號，每次須扣除匯款手續費30元。</text:p>
            <text:p text:style-name="P269"><text:span text:style-name="T270">4.</text:span><text:span text:style-name="T271">本人瞭解與同意</text:span><text:span text:style-name="T272">學校因執行獎助學金申請業務需蒐集我的個人資料，在中華民國「個人資料保護法」與相關法令之規範</text:span></text:p>
            <text:p text:style-name="P273"><text:span text:style-name="T274">　</text:span><text:span text:style-name="T275">下，依據</text:span><text:span text:style-name="T276">本</text:span><text:span text:style-name="T277">校【隱私權政策聲明】，蒐集、處理及利用我的個人資料（包括本表各欄及金融帳號等）。</text:span></text:p>
            <text:p text:style-name="P278"><text:span text:style-name="T279">申請人</text:span><text:span text:style-name="T280">:</text:span><text:span text:style-name="T281"><text:s text:c="20"/></text:span><text:span text:style-name="T282">(</text:span><text:span text:style-name="T283">簽名</text:span><text:span text:style-name="T284">)</text:span><text:span text:style-name="T285"><text:s/></text:span><text:span text:style-name="T286"><text:s text:c="7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審核</text:p>
            <text:p text:style-name="P295">意見</text:p>
          </table:table-cell>
          <table:table-cell table:style-name="TableCell296" table:number-columns-spanned="25"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FJUSER191118</dc:creator>
    <meta:creation-date>2025-05-05T03:58:00Z</meta:creation-date>
    <dc:date>2025-05-05T03:58:00Z</dc:date>
    <meta:print-date>2025-05-05T03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