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2979in" style:use-optimal-row-height="false"/>
    </style:style>
    <style:style style:name="TableCell7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/>
      <style:text-properties style:font-name-asian="標楷體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-asian="標楷體"/>
    </style:style>
    <style:style style:name="TableRow89" style:family="table-row">
      <style:table-row-properties style:min-row-height="0.2972in" style:use-optimal-row-height="false"/>
    </style:style>
    <style:style style:name="P90" style:parent-style-name="內文" style:family="paragraph">
      <style:paragraph-properties style:snap-to-layout-grid="false" fo:line-height="0.1666in"/>
      <style:text-properties style:font-name-asian="標楷體"/>
    </style:style>
    <style:style style:name="P91" style:parent-style-name="內文" style:family="paragraph">
      <style:paragraph-properties style:snap-to-layout-grid="false" fo:line-height="150%"/>
      <style:text-properties style:font-name-asian="標楷體"/>
    </style:style>
    <style:style style:name="P92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9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100" style:family="table-row">
      <style:table-row-properties style:min-row-height="0.45in" style:use-optimal-row-height="false"/>
    </style:style>
    <style:style style:name="TableCell10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  <style:text-properties style:font-name-asian="標楷體"/>
    </style:style>
    <style:style style:name="P111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9361in" style:use-optimal-row-height="false"/>
    </style:style>
    <style:style style:name="TableCell1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2458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margin-bottom="0.05in" fo:line-height="0.2361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229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-asian="標楷體"/>
    </style:style>
    <style:style style:name="P18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-asian="標楷體"/>
    </style:style>
    <style:style style:name="TableRow206" style:family="table-row">
      <style:table-row-properties style:min-row-height="0.327in" style:use-optimal-row-height="false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222in"/>
      <style:text-properties style:font-name-asian="標楷體"/>
    </style:style>
    <style:style style:name="P217" style:parent-style-name="內文" style:family="paragraph">
      <style:paragraph-properties style:snap-to-layout-grid="false" fo:line-height="0.2777in"/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TableRow221" style:family="table-row">
      <style:table-row-properties style:min-row-height="0.4805in" style:use-optimal-row-height="false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777in"/>
      <style:text-properties style:font-name-asian="標楷體"/>
    </style:style>
    <style:style style:name="P23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777in"/>
      <style:text-properties style:font-name-asian="標楷體"/>
    </style:style>
    <style:style style:name="TableRow236" style:family="table-row">
      <style:table-row-properties style:min-row-height="0.3361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  <style:text-properties style:font-name-asian="標楷體"/>
    </style:style>
    <style:style style:name="TableRow247" style:family="table-row">
      <style:table-row-properties style:min-row-height="0.3694in" style:use-optimal-row-height="false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right="0.1666in"/>
      <style:text-properties style:font-name-asian="標楷體"/>
    </style:style>
    <style:style style:name="P255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56" style:family="table-row">
      <style:table-row-properties style:min-row-height="0.4166in" style:use-optimal-row-height="false"/>
    </style:style>
    <style:style style:name="TableCell257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2083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fo:line-height="0.2083in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69" style:parent-style-name="內文" style:family="paragraph">
      <style:paragraph-properties fo:text-align="end" fo:margin-top="0.125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6pt"/>
    </style:style>
    <style:style style:name="T274" style:parent-style-name="預設段落字型" style:family="text">
      <style:text-properties style:font-name-asian="標楷體" style:font-size-complex="16pt"/>
    </style:style>
    <style:style style:name="T275" style:parent-style-name="預設段落字型" style:family="text">
      <style:text-properties style:font-name-asian="標楷體" style:font-size-complex="16pt"/>
    </style:style>
    <style:style style:name="T276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6pt"/>
    </style:style>
    <style:style style:name="T27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size-complex="16pt"/>
    </style:style>
    <style:style style:name="T28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6pt"/>
    </style:style>
    <style:style style:name="TableRow282" style:family="table-row">
      <style:table-row-properties style:min-row-height="1.0222in" style:use-optimal-row-height="false"/>
    </style:style>
    <style:style style:name="TableCell283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0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<text:span text:style-name="T41">□</text:span><text:span text:style-name="T42">A.</text:span><text:span text:style-name="T43">于故校長野聲獎學金</text:span></text:p>
            <text:p text:style-name="P44"><text:span text:style-name="T45">□</text:span><text:span text:style-name="T46">B.</text:span><text:span text:style-name="T47">孔祥熙院長清寒獎學金</text:span></text:p>
            <text:p text:style-name="P48"><text:span text:style-name="T49">□</text:span><text:span text:style-name="T50">C.</text:span><text:span text:style-name="T51">劉清章、羅不夫婦清寒獎學金</text:span></text:p>
            <text:p text:style-name="P52"><text:span text:style-name="T53">□</text:span><text:span text:style-name="T54">D.</text:span><text:span text:style-name="T55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6">
            <text:p text:style-name="P57"><text:span text:style-name="T58">□</text:span><text:span text:style-name="T59">E.</text:span><text:span text:style-name="T60">旅美華人</text:span><text:span text:style-name="T61">教友紀念于故樞機獎助學金</text:span></text:p>
            <text:p text:style-name="P62"><text:span text:style-name="T63">□</text:span><text:span text:style-name="T64">F.</text:span><text:span text:style-name="T65">伍振群先生、張遐民教授助學金</text:span></text:p>
            <text:p text:style-name="P66"><text:span text:style-name="T67">□</text:span><text:span text:style-name="T68">G.</text:span><text:span text:style-name="T6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姓<text:s/>名</text:p>
          </table:table-cell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2" table:number-rows-spanned="2">
            <text:p text:style-name="P76">學</text:p>
            <text:p text:style-name="P77">號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3">
            <text:p text:style-name="P81">手機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電子</text:p>
            <text:p text:style-name="P86">郵件</text:p>
          </table:table-cell>
          <table:covered-table-cell/>
          <table:table-cell table:style-name="TableCell87" table:number-columns-spanned="7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電話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院</text:p>
            <text:p text:style-name="P103">別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系所</text:p>
            <text:p text:style-name="P108">組別年級</text:p>
          </table:table-cell>
          <table:covered-table-cell/>
          <table:table-cell table:style-name="TableCell109" table:number-columns-spanned="5">
            <text:p text:style-name="P110"><text:s text:c="14"/>學系</text:p>
            <text:p text:style-name="P111"><text:s text:c="5"/>組</text:p>
            <text:p text:style-name="P112"><text:span text:style-name="T113"><text:s text:c="2"/></text:span><text:span text:style-name="T114">年級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學業</text:p>
            <text:p text:style-name="P117"><text:span text:style-name="T118">平均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<text:span text:style-name="T123">操行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體育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軍訓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依規定應附繳證件</text:p>
          </table:table-cell>
          <table:table-cell table:style-name="TableCell139" table:number-columns-spanned="8">
            <text:p text:style-name="P140"><text:span text:style-name="T141">□</text:span><text:span text:style-name="T142">歷年</text:span><text:span text:style-name="T143">成績單</text:span><text:span text:style-name="T144">含排名</text:span><text:span text:style-name="T145">(ACDF)</text:span></text:p>
            <text:p text:style-name="P146"><text:span text:style-name="T147">□</text:span><text:span text:style-name="T148">前一學期成績單</text:span><text:span text:style-name="T149">含排名</text:span><text:span text:style-name="T150">(BE)</text:span></text:p>
            <text:p text:style-name="P151"><text:span text:style-name="T152">□</text:span><text:span text:style-name="T153">全戶戶口謄本</text:span><text:span text:style-name="T154">(</text:span><text:span text:style-name="T155">名簿影本</text:span><text:span text:style-name="T156">)(ACE)</text:span></text:p>
            <text:p text:style-name="P157"><text:span text:style-name="T158">□</text:span><text:span text:style-name="T159">清寒證明文件</text:span><text:span text:style-name="T160">(BC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7">
            <text:p text:style-name="P162"><text:span text:style-name="T163">□</text:span><text:span text:style-name="T164">中文</text:span><text:span text:style-name="T165">自傳（約五百字）</text:span><text:span text:style-name="T166">(ACDEF)</text:span></text:p>
            <text:p text:style-name="P167"><text:span text:style-name="T168">□</text:span><text:span text:style-name="T169">系主任、導師、輔導單位推薦函</text:span><text:span text:style-name="T170">(DEF)</text:span></text:p>
            <text:p text:style-name="P171"><text:span text:style-name="T172">□</text:span><text:span text:style-name="T173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校內校外獎助學金申請</text:p>
          </table:table-cell>
          <table:table-cell table:style-name="TableCell177" table:number-columns-spanned="25">
            <text:p text:style-name="P178">□無 □有 獲得軍公教子女之政府補助學雜費。　<text:s/><text:s text:c="19"/>金額：　　　　　元</text:p>
            <text:p text:style-name="P179">□無 □有 獲得教育部各類就學優待減免學雜費。 類別： <text:s text:c="7"/>　 <text:s text:c="2"/>金額： <text:s text:c="9"/>元 <text:s/></text:p>
            <text:p text:style-name="P180">□無 □有 獲得校內就學獎補助－清寒/生活助學金。<text:s/><text:s text:c="15"/><text:s/>金額：　　　　<text:s/><text:s/>元</text:p>
            <text:p text:style-name="P181"><text:span text:style-name="T182">□無 □有 獲得其他校內獎助學金（不含書卷獎）。類別：　　　　　 <text:s text:c="2"/>金額： <text:s text:c="9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3">
            <text:p text:style-name="P185">家庭經濟概況</text:p>
          </table:table-cell>
          <table:table-cell table:style-name="TableCell186" table:number-rows-spanned="2">
            <text:p text:style-name="P187">家長</text:p>
            <text:p text:style-name="P188">姓名</text:p>
          </table:table-cell>
          <table:table-cell table:style-name="TableCell189">
            <text:p text:style-name="P190">父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職業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家<text:s text:c="4"/>庭</text:p>
            <text:p text:style-name="P199">就業人口</text:p>
          </table:table-cell>
          <table:covered-table-cell/>
          <table:table-cell table:style-name="TableCell200" table:number-columns-spanned="5" table:number-rows-spanned="2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 table:number-rows-spanned="2">
            <text:p text:style-name="P203">家庭平均月<text:s/>收<text:s/>入</text:p>
          </table:table-cell>
          <table:covered-table-cell/>
          <table:covered-table-cell/>
          <table:table-cell table:style-name="TableCell204" table:number-columns-spanned="2" table:number-row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母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職業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全戶人口<text:s text:c="8"/>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就學人口<text:s/></text:p>
          </table:table-cell>
          <table:covered-table-cell/>
          <table:table-cell table:style-name="TableCell229" table:number-columns-spanned="7">
            <text:p text:style-name="P230">大專校院<text:s/>　　<text:s text:c="3"/><text:s text:c="2"/><text:s text:c="2"/>人</text:p>
            <text:p text:style-name="P231">高中（職）　　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其他</text:p>
          </table:table-cell>
          <table:covered-table-cell/>
          <table:table-cell table:style-name="TableCell234" table:number-columns-spanned="1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通訊</text:p>
            <text:p text:style-name="P239">地址</text:p>
          </table:table-cell>
          <table:table-cell table:style-name="TableCell240" table:number-columns-spanned="12">
            <text:p text:style-name="P241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rows-spanned="2">
            <text:p text:style-name="P243">戶籍</text:p>
            <text:p text:style-name="P244">地址</text:p>
          </table:table-cell>
          <table:table-cell table:style-name="TableCell245" table:number-columns-spanned="12">
            <text:p text:style-name="P246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2">
            <text:p text:style-name="P250">　　　　路（街）<text:s text:c="4"/>段<text:s text:c="5"/>巷<text:s text:c="4"/>弄<text:s text:c="2"/>號　　</text:p>
            <text:p text:style-name="P251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table-cell table:style-name="TableCell253" table:number-columns-spanned="12">
            <text:p text:style-name="P254">　　　　路（街）<text:s text:c="4"/>段<text:s text:c="5"/>巷<text:s text:c="4"/>弄<text:s text:c="4"/>號<text:s/>　　</text:p>
            <text:p text:style-name="P255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6">
            <text:p text:style-name="P258">1.本人已詳閱本獎助學金相關規定、繳齊指定表件，確認已符合申請資格。</text:p>
            <text:p text:style-name="P259">2.本人所填（繳）各項資料如有不實或不合規定，願自行負責，同意歸還已領取之獎助學金款項，並接受校規議處。</text:p>
            <text:p text:style-name="P260"><text:span text:style-name="T261">3.</text:span><text:span text:style-name="T262">本人</text:span><text:span text:style-name="T263">瞭解</text:span><text:span text:style-name="T264">獲獎後應至學生事務處獎助學金資訊系統「個人設定」頁面填註金融機構帳號，以利獎助學金直接劃撥入本人帳戶內，若使用郵局以外其他金融機構帳號，每次須扣除匯款手續費30元。</text:span></text:p>
            <text:p text:style-name="P265"><text:span text:style-name="T266">4.</text:span><text:span text:style-name="T267">本人瞭解與同意</text:span><text:span text:style-name="T268">學校因執行獎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69"><text:span text:style-name="T270">申請人</text:span><text:span text:style-name="T271">:</text:span><text:span text:style-name="T272"><text:s text:c="20"/></text:span><text:span text:style-name="T273">(</text:span><text:span text:style-name="T274">簽名</text:span><text:span text:style-name="T275">)<text:s/></text:span><text:span text:style-name="T276"><text:s text:c="7"/></text:span><text:span text:style-name="T277">年</text:span><text:span text:style-name="T278"><text:s text:c="4"/></text:span><text:span text:style-name="T279">月</text:span><text:span text:style-name="T280"><text:s text:c="4"/></text:span><text:span text:style-name="T2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審核</text:p>
            <text:p text:style-name="P285">意見</text:p>
          </table:table-cell>
          <table:table-cell table:style-name="TableCell286" table:number-columns-spanned="25"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user</dc:creator>
    <meta:creation-date>2022-04-01T06:25:00Z</meta:creation-date>
    <dc:date>2022-04-01T06:25:00Z</dc:date>
    <meta:print-date>2018-03-05T02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7" meta:row-count="8" meta:non-whitespace-character-count="1055"/>
  </office:meta>
</office:document-meta>
</file>