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border="0.0069in dotted #000000" fo:padding-top="0.0138in" fo:padding-left="0.0555in" fo:padding-bottom="0.0138in" fo:padding-right="0.0555in" style:shadow="none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border="0.0069in dotted #000000" fo:padding-top="0.0138in" fo:padding-left="0.0555in" fo:padding-bottom="0.0138in" fo:padding-right="0.0555in" style:shadow="none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widows="2" fo:orphans="2" fo:text-align="justify" fo:margin-top="0.0625in" fo:line-height="0.2777in" fo:margin-left="0.4868in" fo:text-indent="-0.486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清單段落" style:list-style-name="LFO2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清單段落" style:list-style-name="LFO2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fo:text-align="justify" fo:margin-top="0.0625in" fo:line-height="0.2777in" fo:margin-left="0.4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fo:widows="2" fo:orphans="2" fo:text-align="justify" fo:margin-top="0.0625in" fo:line-height="0.2777in" fo:margin-left="0.4868in" fo:text-indent="-0.4868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fo:text-align="justify" fo:margin-top="0.0625in" fo:line-height="0.2777in" fo:margin-left="0.49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清單段落" style:list-style-name="LFO3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widows="2" fo:orphans="2" fo:text-align="justify" fo:margin-top="0.0625in" fo:line-height="0.2777in" fo:margin-left="0.4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4" style:parent-style-name="清單段落" style:list-style-name="LFO3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清單段落" style:list-style-name="LFO3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7" style:parent-style-name="清單段落" style:family="paragraph">
      <style:paragraph-properties fo:widows="2" fo:orphans="2" fo:text-align="justify" fo:margin-top="0.0625in" fo:line-height="0.2777in" fo:margin-left="0.4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margin-top="0.0625in" fo:line-height="0.2777in" fo:margin-left="0.4861in" fo:text-indent="-0.486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清單段落" style:list-style-name="LFO4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清單段落" style:list-style-name="LFO4" style:family="paragraph">
      <style:paragraph-properties fo:widows="2" fo:orphans="2" fo:text-align="justify" fo:margin-top="0.0625in" fo:line-height="0.2777in" fo:margin-left="0.493in" fo:text-indent="-0.24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6" style:parent-style-name="清單段落" style:list-style-name="LFO4" style:family="paragraph">
      <style:paragraph-properties fo:widows="2" fo:orphans="2" fo:text-align="justify" fo:margin-top="0.0625in" fo:line-height="0.2222in" fo:margin-left="0.493in" fo:text-indent="-0.24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輔仁大學109學年度第2學期</text:p>
      <text:p text:style-name="P3">學分學雜費繳交相關注意事項</text:p>
      <text:p text:style-name="P4">請依註冊須知繳費日期至台新學雜費入口網</text:p>
      <text:p text:style-name="P5">https://school.taishinbank.com.tw下載繳費憑單</text:p>
      <text:list text:style-name="LFO1" text:continue-numbering="true">
        <text:list-item>
          <text:p text:style-name="P6">金融卡ATM繳費：</text:p>
        </text:list-item>
      </text:list>
      <text:list text:style-name="LFO2" text:continue-numbering="true">
        <text:list-item>
          <text:p text:style-name="P7">手續費依金融卡發卡行規定收取，如使用台新銀行金融卡至台新銀行ATM繳費免手續費。</text:p>
        </text:list-item>
        <text:list-item>
          <text:p text:style-name="P8"><text:span text:style-name="T9">使用</text:span><text:span text:style-name="T10">ATM</text:span><text:span text:style-name="T11">請選擇</text:span><text:span text:style-name="T12">繳費</text:span><text:span text:style-name="T13">功能，確認交易明細表之交易訊息代碼及說明為「正常」或「交易成功」，妥善保管交易明細表並補登存摺確定扣款完成。</text:span></text:p>
        </text:list-item>
        <text:list-item>
          <text:p text:style-name="P14">請務必至「台新學雜費入口網」確認繳費狀態「已銷帳」</text:p>
        </text:list-item>
      </text:list>
      <text:p text:style-name="P15">（請隨時追蹤繳款狀態，最快一～二天入帳）或列印收據存查，以維護自身權益。</text:p>
      <text:list text:style-name="LFO1" text:continue-numbering="true">
        <text:list-item>
          <text:p text:style-name="P16">網路信用卡：</text:p>
        </text:list-item>
      </text:list>
      <text:list text:style-name="LFO3" text:continue-numbering="true">
        <text:list-item>
          <text:p text:style-name="P17"><text:span text:style-name="T18">E</text:span><text:span text:style-name="T19">政府（台新）繳費平台</text:span><text:span text:style-name="T20">：</text:span></text:p>
        </text:list-item>
      </text:list>
      <text:p text:style-name="P21"><text:span text:style-name="T22">請至網址</text:span><text:span text:style-name="T23">https://school.taishinbank.com.tw</text:span><text:span text:style-name="T24">，點選「信用卡繳費」（</text:span><text:span text:style-name="T25">繳款帳號</text:span><text:span text:style-name="T26">14</text:span><text:span text:style-name="T27">碼</text:span><text:span text:style-name="T28">，詳見</text:span><text:span text:style-name="T29">繳費憑單第二聯左側</text:span><text:span text:style-name="T30">所示）即可辦理。</text:span></text:p>
      <text:list text:style-name="LFO3" text:continue-numbering="true">
        <text:list-item>
          <text:p text:style-name="P31">27608818（中信）繳費平台</text:p>
        </text:list-item>
      </text:list>
      <text:p text:style-name="P32"><text:span text:style-name="T33">請至網址</text:span><text:span text:style-name="T34">https://www.27608818.com</text:span><text:span text:style-name="T35">，點選「信用卡繳學費」，（學校代碼：</text:span><text:span text:style-name="T36">8814601952</text:span><text:span text:style-name="T37">、</text:span><text:span text:style-name="T38">繳款帳號</text:span><text:span text:style-name="T39">18</text:span><text:span text:style-name="T40">碼</text:span><text:span text:style-name="T41">，詳見</text:span><text:span text:style-name="T42">繳費憑單第二聯左側</text:span><text:span text:style-name="T43">所示）</text:span></text:p>
      <text:list text:style-name="LFO3" text:continue-numbering="true">
        <text:list-item>
          <text:p text:style-name="P44">手續費依發卡行規定收取。</text:p>
        </text:list-item>
        <text:list-item>
          <text:p text:style-name="P45"><text:span text:style-name="T46">請務必至「台新學雜費入口網」確認繳費狀態「已銷帳」</text:span></text:p>
        </text:list-item>
      </text:list>
      <text:p text:style-name="P47">（請隨時追蹤繳款狀態，最快二～八天入帳）或列印收據存查，以維護自身權益。</text:p>
      <text:list text:style-name="LFO1" text:continue-numbering="true">
        <text:list-item>
          <text:p text:style-name="P48"><text:span text:style-name="T49">攜帶</text:span><text:span text:style-name="T50">繳費憑單</text:span><text:span text:style-name="T51">至金融機構</text:span><text:span text:style-name="T52">臨櫃繳費</text:span><text:span text:style-name="T53">：</text:span></text:p>
        </text:list-item>
      </text:list>
      <text:list text:style-name="LFO4" text:continue-numbering="true">
        <text:list-item>
          <text:p text:style-name="P54">至郵局或台新銀行繳交學雜費免收手續費。</text:p>
        </text:list-item>
        <text:list-item>
          <text:p text:style-name="P55">農漁會信用部每筆手續費12元。</text:p>
        </text:list-item>
        <text:list-item>
          <text:p text:style-name="P56"><text:span text:style-name="T57">其它金融機構：另填匯款單，匯款手續費依該金融機構規定收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進修部出納組</dc:creator>
    <meta:creation-date>2020-06-06T01:37:00Z</meta:creation-date>
    <dc:date>2020-12-18T12:01:00Z</dc:date>
    <meta:print-date>2020-06-06T01:3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